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C Workshop: Netdev 2.1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Chair: Jamal Hadi Salim</text:p>
              </text:list-item>
              <text:list-item>
                <text:p>Jiri Pirko</text:p>
              </text:list-item>
              <text:list-item>
                <text:p>Rony Efraim</text:p>
              </text:list-item>
              <text:list-item>
                <text:p>Kiran Patil</text:p>
              </text:list-item>
              <text:list-item>
                <text:p>Eran Dahan</text:p>
              </text:list-item>
              <text:list-item>
                <text:p>Roman Mashak</text:p>
              </text:list-item>
              <text:list-item>
                <text:p>Lior Narkis</text:p>
              </text:list-item>
              <text:list-item>
                <text:p>Madalin-Cristian Bucur </text:p>
              </text:list-item>
              <text:list-item>
                <text:p>Lucas Bat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genda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ew tc offloads since netdev 1.2</text:p>
              </text:list-item>
              <text:list-item>
                <text:p>Performance</text:p>
              </text:list-item>
              <text:list-item>
                <text:p><text:s/>New features/requests/improvements</text:p>
              </text:list-item>
              <text:list-item>
                <text:p>Tes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w TC offloads since Netdev 1.2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lnx Switch (10) - Jiri</text:p>
              </text:list-item>
              <text:list-item>
                <text:p>PEDIT Mlnx NIC (10) - Rony </text:p>
              </text:list-item>
              <text:list-item>
                <text:p>NPS (15) - Eran</text:p>
              </text:list-item>
              <text:list-item>
                <text:p>Madalin(NXP) (10)</text:p>
              </text:list-item>
              <text:list-item>
                <text:p>Kiran (Intel) (10)</text:p>
              </text:list-item>
              <text:list-item>
                <text:p>Packet edit/offload discussion? (10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rformanc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en (10)<text:tab/></text:p>
              </text:list-item>
              <text:list-item>
                <text:p>Jamal (10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ew features/requests/improvement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iri: Multi-table + cleanup (20)</text:p>
              </text:list-item>
              <text:list-item>
                <text:p>Jamal: JUMPX implementation + IFE (5) </text:p>
              </text:list-item>
              <text:list-item>
                <text:p>Roman/Lior: GTP tunnel (10)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<text:line-break/>Testing Update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ucas (10 minute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3T07:57:41.272210192</meta:creation-date>
    <dc:date>2017-04-07T13:07:56.083193015</dc:date>
    <meta:editing-duration>PT6H32M18S</meta:editing-duration>
    <meta:editing-cycles>11</meta:editing-cycles>
    <meta:generator>LibreOffice/4.2.8.2$Linux_X86_64 LibreOffice_project/420m0$Build-2</meta:generator>
    <meta:document-statistic meta:object-count="45"/>
  </office:meta>
</office:document-meta>
</file>